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1.91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57cm" fo:margin-left="-0.243cm" table:align="left" style:writing-mode="lr-tb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1.044cm"/>
    </style:style>
    <style:style style:name="表格2.D" style:family="table-column">
      <style:table-column-properties style:column-width="0.928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2.595cm"/>
    </style:style>
    <style:style style:name="表格2.G" style:family="table-column">
      <style:table-column-properties style:column-width="0.855cm"/>
    </style:style>
    <style:style style:name="表格2.H" style:family="table-column">
      <style:table-column-properties style:column-width="3.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115cm" fo:keep-together="auto"/>
    </style:style>
    <style:style style:name="表格2.5" style:family="table-row">
      <style:table-row-properties style:min-row-height="8.78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6" style:family="table-row">
      <style:table-row-properties style:min-row-height="1.23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.7" style:family="table-row">
      <style:table-row-properties style:min-row-height="1.453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9" style:family="table-row">
      <style:table-row-properties style:min-row-height="2.214cm" fo:keep-together="auto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 style:list-style-name="WW8Num1">
      <style:paragraph-properties fo:line-height="0.847cm"/>
    </style:style>
    <style:style style:name="P5" style:family="paragraph" style:parent-style-name="Standard" style:list-style-name="WW8Num2">
      <style:paragraph-properties fo:line-height="0.847cm"/>
    </style:style>
    <style:style style:name="P6" style:family="paragraph" style:parent-style-name="Standard" style:list-style-name="WW8Num4">
      <style:paragraph-properties fo:line-height="0.847cm"/>
    </style:style>
    <style:style style:name="P7" style:family="paragraph" style:parent-style-name="Standard" style:list-style-name="WW8Num5">
      <style:paragraph-properties fo:line-height="0.847cm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5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212cm" style:snap-to-layout-grid="false">
        <style:tab-stops>
          <style:tab-stop style:position="2.4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list-style-name="WW8Num3">
      <style:paragraph-properties style:line-height-at-least="0.212cm" style:snap-to-layout-grid="false">
        <style:tab-stops>
          <style:tab-stop style:position="2.4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style:line-height-at-least="0.212cm" fo:text-align="center" style:justify-single-word="false" style:snap-to-layout-grid="false">
        <style:tab-stops>
          <style:tab-stop style:position="2.4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style:line-height-at-least="0.706cm" style:snap-to-layout-grid="false"/>
    </style:style>
    <style:style style:name="P32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469cm" fo:margin-right="0cm" fo:line-height="0.847cm" fo:text-indent="-2.469cm" style:auto-text-indent="false"/>
    </style:style>
    <style:style style:name="P34" style:family="paragraph" style:parent-style-name="Standard">
      <style:paragraph-properties fo:margin-left="0.988cm" fo:margin-right="0cm" fo:line-height="0.847cm" fo:text-indent="-0.988cm" style:auto-text-indent="false"/>
    </style:style>
    <style:style style:name="P35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 fo:break-before="pag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7" style:family="paragraph" style:parent-style-name="Standard">
      <style:paragraph-properties style:line-height-at-least="0.776cm" fo:text-align="center" style:justify-single-word="false" fo:break-before="page" style:snap-to-layout-grid="false"/>
    </style:style>
    <style:style style:name="P38" style:family="paragraph" style:parent-style-name="Standard">
      <style:paragraph-properties fo:margin-left="-0.485cm" fo:margin-right="0cm" fo:text-align="center" style:justify-single-word="false" fo:text-indent="-1.06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left="0cm" fo:margin-right="0cm" fo:text-indent="0.785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margin-left="-0.086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top="0.635cm" fo:margin-bottom="0cm" loext:contextual-spacing="false" style:snap-to-layout-grid="false"/>
    </style:style>
    <style:style style:name="P45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/>
    </style:style>
    <style:style style:name="P46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2.011cm" fo:margin-right="0cm" style:line-height-at-least="0.776cm" fo:text-indent="-2.011cm" style:auto-text-indent="false" style:snap-to-layout-grid="false"/>
    </style:style>
    <style:style style:name="P49" style:family="paragraph" style:parent-style-name="Standard">
      <style:paragraph-properties fo:margin-left="2.011cm" fo:margin-right="0cm" style:line-height-at-least="0.706cm" fo:text-indent="-2.011cm" style:auto-text-indent="false" style:snap-to-layout-grid="false"/>
    </style:style>
    <style:style style:name="P50" style:family="paragraph" style:parent-style-name="Standard">
      <style:paragraph-properties fo:margin-left="2.011cm" fo:margin-right="0cm" style:line-height-at-least="0.706cm" fo:text-indent="-2.011cm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2.011cm" fo:margin-right="-0.998cm" style:line-height-at-least="0.776cm" fo:text-indent="0cm" style:auto-text-indent="false" style:snap-to-layout-grid="false"/>
    </style:style>
    <style:style style:name="P52" style:family="paragraph" style:parent-style-name="Standard">
      <style:paragraph-properties fo:margin-left="2.011cm" fo:margin-right="-1.503cm" style:line-height-at-least="0.776cm" fo:text-indent="0cm" style:auto-text-indent="false" style:snap-to-layout-grid="false"/>
    </style:style>
    <style:style style:name="P53" style:family="paragraph" style:parent-style-name="Standard">
      <style:paragraph-properties fo:margin-left="2.011cm" fo:margin-right="-0.75cm" style:line-height-at-least="0.706cm" fo:text-indent="-2.011cm" style:auto-text-indent="false" style:snap-to-layout-grid="false"/>
    </style:style>
    <style:style style:name="P54" style:family="paragraph" style:parent-style-name="Standard">
      <style:paragraph-properties fo:margin-left="0cm" fo:margin-right="-0.499cm" style:line-height-at-least="0.776cm" fo:text-indent="4.001cm" style:auto-text-indent="false" style:snap-to-layout-grid="false"/>
    </style:style>
    <style:style style:name="P55" style:family="paragraph" style:parent-style-name="Standard">
      <style:paragraph-properties fo:margin-left="0cm" fo:margin-right="-0.499cm" style:line-height-at-least="0.776cm" fo:text-indent="4.001cm" style:auto-text-indent="false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1.693cm" fo:margin-right="1.245cm" style:line-height-at-least="0.776cm" fo:text-align="justify" fo:text-align-last="justify" style:justify-single-word="false" fo:text-indent="-0.192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1.693cm" fo:margin-right="1.245cm" style:line-height-at-least="0.776cm" fo:text-align="justify" fo:text-align-last="justify" style:justify-single-word="false" fo:text-indent="-0.192cm" style:auto-text-indent="false" style:snap-to-layout-grid="false"/>
      <style:text-properties fo:font-size="14pt" officeooo:paragraph-rsid="00199040" style:font-name-asian="標楷體" style:font-size-asian="14pt" style:font-size-complex="14pt"/>
    </style:style>
    <style:style style:name="P58" style:family="paragraph" style:parent-style-name="Standard">
      <style:paragraph-properties fo:margin-left="1.129cm" fo:margin-right="0cm" fo:line-height="0.84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991cm" fo:margin-right="0cm" fo:line-height="0.847cm" fo:text-indent="-0.0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.982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.953cm" fo:margin-right="0cm" fo:line-height="0.847cm" fo:text-indent="-0.039cm" style:auto-text-indent="false"/>
    </style:style>
    <style:style style:name="P62" style:family="paragraph" style:parent-style-name="Standard">
      <style:paragraph-properties fo:margin-left="0.953cm" fo:margin-right="0cm" fo:line-height="0.847cm" fo:text-indent="-0.0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.953cm" fo:margin-right="0cm" fo:line-height="0.847cm" fo:text-align="end" style:justify-single-word="false" fo:text-indent="-0.0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5" style:family="paragraph" style:parent-style-name="Text_20_body_20_indent">
      <style:paragraph-properties fo:margin-left="2.494cm" fo:margin-right="0cm" fo:margin-top="0.402cm" fo:margin-bottom="0.402cm" loext:contextual-spacing="false" fo:text-indent="-2.494cm" style:auto-text-indent="false"/>
    </style:style>
    <style:style style:name="P66" style:family="paragraph" style:parent-style-name="本文縮排_20_2">
      <style:paragraph-properties fo:margin-left="1.901cm" fo:margin-right="0cm" fo:text-indent="-0.005cm" style:auto-text-indent="false"/>
    </style:style>
    <style:style style:name="P67" style:family="paragraph" style:parent-style-name="Text_20_body">
      <style:paragraph-properties fo:margin-top="0.402cm" fo:margin-bottom="0.402cm" loext:contextual-spacing="false" fo:line-height="1.27cm"/>
      <style:text-properties officeooo:paragraph-rsid="00199040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size="22pt" fo:font-weight="bold" style:font-name-asian="標楷體" style:font-size-asian="22pt" style:font-weight-asian="bold" style:font-name-complex="標楷體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weight-asian="bold" style:font-name-complex="標楷體"/>
    </style:style>
    <style:style style:name="T37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4">桃園市大園區陳康國民小學場地設施開放管理要點</text:span></text:p>
      <text:p text:style-name="P3"><text:span text:style-name="T8">1</text:span><text:span text:style-name="T8">06</text:span><text:span text:style-name="T8">年</text:span><text:span text:style-name="T8">6</text:span><text:span text:style-name="T8">月26日校務會議修正通過</text:span></text:p>
      <text:list xml:id="list1548609354" text:style-name="WW8Num1">
        <text:list-item>
          <text:p text:style-name="P10">目的：本校為充分發揮校內場地設施使用功能，鼓勵社區民眾、機關團體運用，特訂定本要點。</text:p>
        </text:list-item>
        <text:list-item>
          <text:p text:style-name="P4"><text:span text:style-name="T10">依據：桃園市立各級學校場地使用收費標準。</text:span></text:p>
        </text:list-item>
        <text:list-item>
          <text:p text:style-name="P4"><text:span text:style-name="T10">開放範圍：本要點所稱校內場地設施，係指小禮堂、運動場、綜合球場或籃球場、教室及專科教室。</text:span></text:p>
        </text:list-item>
        <text:list-item>
          <text:p text:style-name="P4"><text:span text:style-name="T10">開放時間：非例假日夜間及例假日全天（以非上班時間，不影響師生教學為原則，若遇本校活動則需暫停之）</text:span></text:p>
        </text:list-item>
      </text:list>
      <text:list xml:id="list1101069845" text:style-name="WW8Num2">
        <text:list-item>
          <text:p text:style-name="P5"><text:span text:style-name="T10">全日—上午八時至下午四時（採計係以八小時為原則）。</text:span></text:p>
        </text:list-item>
        <text:list-item>
          <text:p text:style-name="P5"><text:span text:style-name="T10">半日—上午八時至十二時或下午一時至五時（採計係以四小時為原則）。</text:span></text:p>
        </text:list-item>
        <text:list-item>
          <text:p text:style-name="P5"><text:span text:style-name="T10">夜間—下午六時至十時（採計係以四小時為原則）。</text:span></text:p>
        </text:list-item>
      </text:list>
      <text:list xml:id="list115954326549947" text:continue-list="list1548609354" text:style-name="WW8Num1">
        <text:list-item>
          <text:p text:style-name="P10">開放對象：一般社區民眾及機關團體。</text:p>
        </text:list-item>
        <text:list-item>
          <text:p text:style-name="P10">場地開放及使用管理原則：</text:p>
        </text:list-item>
      </text:list>
      <text:list xml:id="list3527165405" text:style-name="WW8Num4">
        <text:list-item>
          <text:p text:style-name="P11">教學優先原則：不影響本校教學活動及各項教學之進行。</text:p>
        </text:list-item>
        <text:list-item>
          <text:p text:style-name="P11">學校社區化原則：以辦理社區之體育、社教、藝文活動為原則，其活動之性質及內容，不得違反法令規章及善良風俗。</text:p>
        </text:list-item>
        <text:list-item>
          <text:p text:style-name="P6"><text:span text:style-name="T10">學校本位管理原則：本校場地使用不得辦理喪事告別式及選舉造勢相關活動。</text:span></text:p>
        </text:list-item>
      </text:list>
      <text:list xml:id="list115953666189294" text:continue-list="list115954326549947" text:style-name="WW8Num1">
        <text:list-item>
          <text:p text:style-name="P10">申請程序：</text:p>
        </text:list-item>
      </text:list>
      <text:list xml:id="list1130511222" text:style-name="WW8Num5">
        <text:list-item>
          <text:p text:style-name="P12">使用人、社團或機關團體除情況特殊外，應於一週前向本校總務處提出場地租用申請，並於申請書上載名活動名稱、時間、性質、人數及相關資料。</text:p>
        </text:list-item>
        <text:list-item>
          <text:p text:style-name="P7"><text:span text:style-name="T10">申請文件經本校核准後，應於活動進行前繳交相關使用費。</text:span></text:p>
        </text:list-item>
        <text:list-item>
          <text:p text:style-name="P12">辦妥租用手續後，若遇變更使用用途內容，應事先提出變更申請。</text:p>
        </text:list-item>
      </text:list>
      <text:list xml:id="list115954108766898" text:continue-list="list115953666189294" text:style-name="WW8Num1">
        <text:list-item>
          <text:p text:style-name="P10">場地使用安全及復原：</text:p>
        </text:list-item>
      </text:list>
      <text:list xml:id="list2855729964" text:style-name="WW8Num6">
        <text:list-item>
          <text:p text:style-name="P13">場地使用人員需負責場地清潔復原工作。</text:p>
        </text:list-item>
        <text:list-item>
          <text:p text:style-name="P13">場地使用單位需全權負責使用當時之場地及人員之安全。</text:p>
        </text:list-item>
        <text:list-item>
          <text:p text:style-name="P13">場地、校舍暨器材設備若因使用而致毀損，使用人需照價賠償。</text:p>
        </text:list-item>
        <text:list-item>
          <text:p text:style-name="P13">使用單位或人員所有各種自備器材、設備，需於活動結束當天撤除，場地應回復原狀。</text:p>
        </text:list-item>
        <text:list-item>
          <text:p text:style-name="P13">除特殊必要且徵得學校同意外，不得任意使用租用範圍以外之場所、設備或器材。</text:p>
        </text:list-item>
        <text:list-item>
          <text:p text:style-name="P13">活動期間若發生治安問題或火警事件，使用單位應負完全責任。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15954526838927" text:continue-list="list115954108766898" text:style-name="WW8Num1">
        <text:list-item>
          <text:p text:style-name="P10"><text:soft-page-break/>使用場地之收費標準：</text:p>
        </text:list-item>
      </text:list>
      <text:p text:style-name="P32">（一）一般收費標準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0">桃園市大園區陳康國民小學場地使用收費基準表</text:span></text:p>
            <text:p text:style-name="P3"><text:span text:style-name="T10">單位：新台幣/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4">項次</text:p>
          </table:table-cell>
          <table:table-cell table:style-name="表格1.B2" table:number-rows-spanned="2" office:value-type="string">
            <text:p text:style-name="P9">場地名稱</text:p>
          </table:table-cell>
          <table:table-cell table:style-name="表格1.A2" table:number-columns-spanned="3" office:value-type="string">
            <text:p text:style-name="P14">場地使用費</text:p>
          </table:table-cell>
          <table:covered-table-cell/>
          <table:covered-table-cell/>
          <table:table-cell table:style-name="表格1.A2" table:number-rows-spanned="2" office:value-type="string">
            <text:p text:style-name="P14">冷氣或空調費</text:p>
          </table:table-cell>
          <table:table-cell table:style-name="表格1.A1" table:number-rows-spanned="2" office:value-type="string">
            <text:p text:style-name="P14">保證金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4">全日</text:p>
          </table:table-cell>
          <table:table-cell table:style-name="表格1.A2" office:value-type="string">
            <text:p text:style-name="P14">半日</text:p>
          </table:table-cell>
          <table:table-cell table:style-name="表格1.A2" office:value-type="string">
            <text:p text:style-name="P9">夜間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4">1</text:p>
          </table:table-cell>
          <table:table-cell table:style-name="表格1.B2" office:value-type="string">
            <text:p text:style-name="P2"><text:span text:style-name="T10">小禮堂（3間份教室）</text:span></text:p>
          </table:table-cell>
          <table:table-cell table:style-name="表格1.B2" office:value-type="string">
            <text:p text:style-name="P14">2000</text:p>
          </table:table-cell>
          <table:table-cell table:style-name="表格1.B2" office:value-type="string">
            <text:p text:style-name="P14">1500</text:p>
          </table:table-cell>
          <table:table-cell table:style-name="表格1.B2" office:value-type="string">
            <text:p text:style-name="P14">1500</text:p>
          </table:table-cell>
          <table:table-cell table:style-name="表格1.A2" office:value-type="string">
            <text:p text:style-name="P1"><text:span text:style-name="T10">75/時</text:span></text:p>
          </table:table-cell>
          <table:table-cell table:style-name="表格1.A1" office:value-type="string">
            <text:p text:style-name="P9">1000/次</text:p>
          </table:table-cell>
        </table:table-row>
        <table:table-row table:style-name="表格1.1"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14">運動場200公尺</text:p>
          </table:table-cell>
          <table:table-cell table:style-name="表格1.B2" office:value-type="string">
            <text:p text:style-name="P2"><text:span text:style-name="T10">4500</text:span></text:p>
          </table:table-cell>
          <table:table-cell table:style-name="表格1.B2" office:value-type="string">
            <text:p text:style-name="P14">3000</text:p>
          </table:table-cell>
          <table:table-cell table:style-name="表格1.B2" office:value-type="string">
            <text:p text:style-name="P14">3000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9">3000/次</text:p>
          </table:table-cell>
        </table:table-row>
        <table:table-row table:style-name="表格1.1">
          <table:table-cell table:style-name="表格1.B2" office:value-type="string">
            <text:p text:style-name="P14">3</text:p>
          </table:table-cell>
          <table:table-cell table:style-name="表格1.B2" office:value-type="string">
            <text:p text:style-name="P2"><text:span text:style-name="T10">綜合球場或籃球場</text:span></text:p>
          </table:table-cell>
          <table:table-cell table:style-name="表格1.B2" office:value-type="string">
            <text:p text:style-name="P2"><text:span text:style-name="T10">1200</text:span></text:p>
          </table:table-cell>
          <table:table-cell table:style-name="表格1.B2" office:value-type="string">
            <text:p text:style-name="P14">800</text:p>
          </table:table-cell>
          <table:table-cell table:style-name="表格1.B2" office:value-type="string">
            <text:p text:style-name="P14">800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9">600/次</text:p>
          </table:table-cell>
        </table:table-row>
        <table:table-row table:style-name="表格1.1">
          <table:table-cell table:style-name="表格1.B2" office:value-type="string">
            <text:p text:style-name="P14">3</text:p>
          </table:table-cell>
          <table:table-cell table:style-name="表格1.B2" office:value-type="string">
            <text:p text:style-name="P14">教室（1間份）</text:p>
            <text:p text:style-name="P14">舞蹈和圖書室算2間</text:p>
          </table:table-cell>
          <table:table-cell table:style-name="表格1.B2" office:value-type="string">
            <text:p text:style-name="P14">675</text:p>
          </table:table-cell>
          <table:table-cell table:style-name="表格1.B2" office:value-type="string">
            <text:p text:style-name="P14">450</text:p>
          </table:table-cell>
          <table:table-cell table:style-name="表格1.B2" office:value-type="string">
            <text:p text:style-name="P14">450</text:p>
          </table:table-cell>
          <table:table-cell table:style-name="表格1.A2" office:value-type="string">
            <text:p text:style-name="P9">25/時</text:p>
          </table:table-cell>
          <table:table-cell table:style-name="表格1.A1" office:value-type="string">
            <text:p text:style-name="P9">340/次</text:p>
          </table:table-cell>
        </table:table-row>
        <table:table-row table:style-name="表格1.1">
          <table:table-cell table:style-name="表格1.A8" table:number-columns-spanned="7" office:value-type="string">
            <text:p text:style-name="P9">收費基準:半日及夜間以4小時計收(含未滿4小時)；超過4小時以全日計收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0"><text:s text:c="4"/>（二）下列情況得得免收或減收各項費用及保證金。：</text:span></text:p>
      <text:p text:style-name="P33"><text:span text:style-name="T10"><text:s text:c="10"/>1.依法規規定得免收或減收者。</text:span></text:p>
      <text:p text:style-name="P33"><text:span text:style-name="T10"><text:s text:c="10"/>2.受教育局委託辦理終身學習業務之機關(學校)申請使用場地者，得減半收取各項費用及保證金。</text:span></text:p>
      <text:p text:style-name="P33"><text:span text:style-name="T10"><text:s text:c="10"/>3.受教育局委託辦理各項活動之機關(學校)申請使用場地者，得免收各項費用及保證金。</text:span></text:p>
      <text:p text:style-name="P33"><text:span text:style-name="T10"><text:s text:c="10"/>4.辦理公益性質活動且無營利行為者，得免收或減收各項費用及保證金。</text:span></text:p>
      <text:p text:style-name="P34"><text:span text:style-name="T10">十、本使用管理要點及使用收費標準，經校務會議通過，校長公布後實施，修正時亦同。</text:span></text:p>
      <text:p text:style-name="P36"><text:span text:style-name="T37">桃園市大園區</text:span>陳康國民小學場地借用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活動名稱</text:p>
          </table:table-cell>
          <table:table-cell table:style-name="表格2.B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活動說明</text:p>
          </table:table-cell>
          <table:table-cell table:style-name="表格2.B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>借用時間</text:p>
          </table:table-cell>
          <table:table-cell table:style-name="表格2.B1" table:number-columns-spanned="7" office:value-type="string">
            <text:p text:style-name="P38">年 <text:s text:c="2"/>月 <text:s text:c="3"/>日 <text:s text:c="3"/>午 <text:s text:c="2"/>時 <text:s text:c="2"/>分起至</text:p>
            <text:p text:style-name="P39"><text:s text:c="2"/>年 <text:s text:c="2"/>月 <text:s text:c="3"/>日 <text:s text:c="3"/>午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40">參加人數</text:p>
          </table:table-cell>
          <table:table-cell table:style-name="表格2.A3" office:value-type="string">
            <text:p text:style-name="P22">人</text:p>
          </table:table-cell>
          <table:table-cell table:style-name="表格2.A3" table:number-columns-spanned="2" office:value-type="string">
            <text:p text:style-name="P23">借用地點</text:p>
          </table:table-cell>
          <table:covered-table-cell/>
          <table:table-cell table:style-name="表格2.B1" table:number-columns-spanned="4" office:value-type="string">
            <text:p text:style-name="P41"><field:fieldmark text:name="__Fieldmark__0_1906004608" field:type="vnd.oasis.opendocument.field.FORMCHECKBOX"><field:param field:name="Checkbox_HelpText" field:value=""/><field:param field:name="Checkbox_Name" field:value="Check2"/></field:fieldmark><text:span text:style-name="T8">禮堂 <text:s text:c="13"/></text:span><field:fieldmark text:name="__Fieldmark__1_1906004608" field:type="vnd.oasis.opendocument.field.FORMCHECKBOX"><field:param field:name="Checkbox_HelpText" field:value=""/><field:param field:name="Checkbox_Name" field:value="Check2"/></field:fieldmark><text:span text:style-name="T8">綜合球場 <text:s text:c="2"/></text:span></text:p>
            <text:p text:style-name="P41"><field:fieldmark text:name="__Fieldmark__2_1906004608" field:type="vnd.oasis.opendocument.field.FORMCHECKBOX"><field:param field:name="Checkbox_HelpText" field:value=""/><field:param field:name="Checkbox_Name" field:value="Check2"/></field:fieldmark><text:span text:style-name="T8">運動場 <text:s text:c="2"/></text:span><text:span text:style-name="T8"><text:s text:c="9"/></text:span><field:fieldmark text:name="__Fieldmark__3_1906004608" field:type="vnd.oasis.opendocument.field.FORMCHECKBOX"><field:param field:name="Checkbox_HelpText" field:value=""/><field:param field:name="Checkbox_Name" field:value="Check2"/></field:fieldmark><text:span text:style-name="T8">籃球場</text:span></text:p>
            <text:p text:style-name="P41"><field:fieldmark text:name="__Fieldmark__4_1906004608" field:type="vnd.oasis.opendocument.field.FORMCHECKBOX"><field:param field:name="Checkbox_HelpText" field:value=""/><field:param field:name="Checkbox_Name" field:value="Check3"/></field:fieldmark><text:span text:style-name="T17">教室（ <text:s/>）間 <text:s text:c="5"/></text:span><field:fieldmark text:name="__Fieldmark__5_1906004608" field:type="vnd.oasis.opendocument.field.FORMCHECKBOX"><field:param field:name="Checkbox_HelpText" field:value=""/><field:param field:name="Checkbox_Name" field:value="Check3"/></field:fieldmark><text:span text:style-name="T17">其他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17">說明：</text:p>
            <text:list xml:id="list481136742" text:style-name="WW8Num3">
              <text:list-item>
                <text:p text:style-name="P18">場地使用依據本校場地開放使用管理要點實施，請注意學員活動安全。</text:p>
              </text:list-item>
              <text:list-item>
                <text:p text:style-name="P18">借用單位經本校核准後，請將場地使用費交至總務處出納人員。</text:p>
              </text:list-item>
              <text:list-item>
                <text:p text:style-name="P18">借用單位如為機關團體請附公文。</text:p>
              </text:list-item>
              <text:list-item>
                <text:p text:style-name="P18">其他相關規定請依本校場地開放使用管理要點。</text:p>
              </text:list-item>
            </text:list>
            <text:p text:style-name="P42">申請人簽章： <text:s text:c="15"/>聯絡電話：</text:p>
            <text:p text:style-name="P43">身分證號碼： <text:s text:c="15"/>行動電話：</text:p>
            <text:p text:style-name="P44"><text:span text:style-name="T7">聯絡地址： <text:s text:c="5"/>市（縣） <text:s text:c="4"/>區（市 鄉） <text:s text:c="5"/>里（村） <text:s text:c="4"/>鄰</text:span></text:p>
            <text:p text:style-name="P44"><text:span text:style-name="T7"><text:s text:c="21"/>路（街） <text:s text:c="5"/>巷 <text:s text:c="4"/>弄 <text:s text:c="3"/>號 <text:s text:c="4"/>樓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租借費用</text:p>
            <text:p text:style-name="P19">(本欄由學校填寫)</text:p>
          </table:table-cell>
          <table:table-cell table:style-name="表格2.B6" table:number-columns-spanned="2" office:value-type="string">
            <text:p text:style-name="P30"><text:span text:style-name="T15">場地使用費：</text:span><text:span text:style-name="T15"> </text:span></text:p>
          </table:table-cell>
          <table:covered-table-cell/>
          <table:table-cell table:style-name="表格2.B6" table:number-columns-spanned="3" office:value-type="string">
            <text:p text:style-name="P30"><text:span text:style-name="T15">冷氣空調費</text:span><text:span text:style-name="T10">：</text:span></text:p>
          </table:table-cell>
          <table:covered-table-cell/>
          <table:covered-table-cell/>
          <table:table-cell table:style-name="表格2.G6" table:number-columns-spanned="2" office:value-type="string">
            <text:p text:style-name="P30"><text:span text:style-name="T15">保證金</text:span><text:span text:style-name="T10">：</text:span>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19">合計</text:p>
          </table:table-cell>
          <table:table-cell table:style-name="表格2.G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25">申請人</text:p>
          </table:table-cell>
          <table:table-cell table:style-name="表格2.A8" office:value-type="string">
            <text:p text:style-name="P26">出納人員（繳費）</text:p>
          </table:table-cell>
          <table:table-cell table:style-name="表格2.A8" table:number-columns-spanned="3" office:value-type="string">
            <text:p text:style-name="P23">總務主任</text:p>
          </table:table-cell>
          <table:covered-table-cell/>
          <table:covered-table-cell/>
          <table:table-cell table:style-name="表格2.A8" table:number-columns-spanned="2" office:value-type="string">
            <text:p text:style-name="P23">主 計</text:p>
          </table:table-cell>
          <table:covered-table-cell/>
          <table:table-cell table:style-name="表格2.H8" office:value-type="string">
            <text:p text:style-name="P23">校 長</text:p>
          </table:table-cell>
        </table:table-row>
        <table:table-row table:style-name="表格2.9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4"/>
          </table:table-cell>
          <table:table-cell table:style-name="表格2.A3" table:number-columns-spanned="3" office:value-type="string">
            <text:p text:style-name="P24"/>
          </table:table-cell>
          <table:covered-table-cell/>
          <table:covered-table-cell/>
          <table:table-cell table:style-name="表格2.A3" table:number-columns-spanned="2" office:value-type="string">
            <text:p text:style-name="P24"/>
          </table:table-cell>
          <table:covered-table-cell/>
          <table:table-cell table:style-name="表格2.H9" office:value-type="string">
            <text:p text:style-name="P24"/>
          </table:table-cell>
        </table:table-row>
      </table:table>
      <text:p text:style-name="P46"/>
      <text:p text:style-name="P37"><text:bookmark-start text:name="_GoBack"/><text:span text:style-name="T6">桃園市大園區陳康國民小學</text:span><text:span text:style-name="T2">場地租用契約書</text:span></text:p>
      <text:p text:style-name="P67"><text:bookmark-end text:name="_GoBack"/><text:span text:style-name="T26">　　　　　　　　　　　　</text:span><text:span text:style-name="T27">（以下簡稱乙方）向</text:span><text:span text:style-name="T6">陳康國民小學</text:span><text:span text:style-name="T27">（以下簡稱甲方）租用</text:span><text:span text:style-name="T26">　　　　　　　　　　　　　（場地名稱）</text:span><text:span text:style-name="T27">，雙方同意訂立下列條款：</text:span></text:p>
      <text:p text:style-name="P65"><text:span text:style-name="T23">第一條：租用期間：自中華民國　　年　　月　　日　　時起至　　年　　月　　日　　時　（每日　　時　　分至　　時　　分）；乙方願遵照約定日期辦理</text:span><text:span text:style-name="T25">　　　　　　　　　　　　　 <text:s text:c="17"/></text:span><text:span text:style-name="T23">。</text:span><text:span text:style-name="T25">（活動名稱）</text:span></text:p>
      <text:p text:style-name="P48"><text:span text:style-name="T27">第二條：保證金共計新臺幣　　　萬　　　仟　　　佰　　　拾　　　元整。</text:span></text:p>
      <text:p text:style-name="P51"><text:span text:style-name="T27">場地租用費共計新臺幣　　　萬　　　仟　　　佰　　　拾　　　元整。</text:span></text:p>
      <text:p text:style-name="P52"><text:span text:style-name="T10">其他費用(如水電費等)</text:span><text:span text:style-name="T27">共計新臺幣　　萬　　</text:span><text:span text:style-name="T29"> </text:span><text:span text:style-name="T27">仟　　</text:span><text:span text:style-name="T29"> </text:span><text:span text:style-name="T27">佰　　拾　　元整。</text:span></text:p>
      <text:p text:style-name="P66"><text:span text:style-name="T23">上述費用應由乙方於開始租用</text:span><text:span text:style-name="T25">3</text:span><text:span text:style-name="T23">日前向甲方一次繳清，逾期未繳以違約論，保證金沒收繳市庫，乙方絕無異議，期滿如無違約或賠償情事，保證金無息退還。</text:span></text:p>
      <text:p text:style-name="P49"><text:span text:style-name="T27">第三條：甲方因公務需要，得協調乙方變更租用場地或延期或停止活動，並依協調結論辦理。</text:span></text:p>
      <text:p text:style-name="P49"><text:span text:style-name="T27">第四條：乙方除應遵守本契約之約定外，並應確實遵守</text:span><text:span text:style-name="T12">桃園</text:span><text:span text:style-name="T12">市</text:span><text:span text:style-name="T12">立各級學校場地設施開放使用管理要點</text:span><text:span text:style-name="T27">之規定。</text:span></text:p>
      <text:p text:style-name="P49"><text:span text:style-name="T27">第五條：乙方不得變更既有設施，若因活動需要加置設備，應於使用後立即拆除，回復原狀，以免影響學校正常教學，違者由學校僱工代為拆除、清潔或修復，所需費用由乙方負擔，或由保證金扣除，如有不足，甲方可予追償，並終止契約。</text:span></text:p>
      <text:p text:style-name="P49"><text:span text:style-name="T27">第六條：乙方租用場地內外之秩序、公共安全及周邊環境衛生應自行負責，並派員督導處理。</text:span></text:p>
      <text:p text:style-name="P49"><text:span text:style-name="T27">第七條：乙方應製作識別證供參加活動人員佩帶，以維護校園安全。</text:span></text:p>
      <text:p text:style-name="P53"><text:span text:style-name="T27">第八條：乙方未履行契約約定，或損毀租用設施，應負完全賠償責任，不得異議。</text:span></text:p>
      <text:p text:style-name="P50">第九條：本契約正本二份，由甲、乙雙方各執一份為憑。</text:p>
      <text:p text:style-name="P31"><text:span text:style-name="T29"><text:s text:c="8"/></text:span><text:span text:style-name="T27">立契約人　　</text:span></text:p>
      <text:p text:style-name="P54"><text:span text:style-name="T27">甲方：</text:span><text:span text:style-name="T6">桃園市大園區陳康國民小學</text:span><text:span text:style-name="T29"> <text:s/></text:span></text:p>
      <text:p text:style-name="P55">法定代理人：</text:p>
      <text:p text:style-name="P55"/>
      <text:p text:style-name="P54"><text:span text:style-name="T27">乙方：　　　　　　　　　</text:span><text:span text:style-name="T29"> <text:s text:c="7"/></text:span><text:span text:style-name="T27">（租用者）</text:span><text:span text:style-name="T29"> <text:s text:c="8"/></text:span></text:p>
      <text:p text:style-name="P55">身分證統一號碼：</text:p>
      <text:p text:style-name="P55">戶籍地址：</text:p>
      <text:p text:style-name="P56">中華民國年月日</text:p>
      <text:p text:style-name="P56"><text:span text:style-name="T5"/></text:p>
      <text:p text:style-name="P57"><text:soft-page-break/><text:span text:style-name="T5"/></text:p>
      <text:p text:style-name="P45"><text:span text:style-name="T19">桃園市大園區陳康國民小學場地設施開放及使用規定</text:span></text:p>
      <text:p text:style-name="P46"/>
      <text:p text:style-name="P58">一、開放範圍：</text:p>
      <text:p text:style-name="P59">1.田徑場。</text:p>
      <text:p text:style-name="P59">2.其他室外遊戲器材設施。</text:p>
      <text:p text:style-name="P58">二、開放時間：</text:p>
      <text:p text:style-name="P60">1.平日：上午5時至7時；下午16時至21時。</text:p>
      <text:p text:style-name="P60">2.假日及寒暑假：上午5時至下午21時。</text:p>
      <text:p text:style-name="P58">三、開放對象：一般民眾。</text:p>
      <text:p text:style-name="P58">四、開放時間應遵守之規定</text:p>
      <text:p text:style-name="P62"><text:s/>1.校門入口請勿停車。</text:p>
      <text:p text:style-name="P62"><text:s/>2.汽機車、腳踏車、滑板車等車輛禁止進入校園。</text:p>
      <text:p text:style-name="P62"><text:s/>3.禁止攜帶寵物進入校園。</text:p>
      <text:p text:style-name="P62"><text:s/>4.請保持校園整潔。</text:p>
      <text:p text:style-name="P62"><text:s/>5.請社區人士愛護學校設備，節約水電，維護校園安寧。</text:p>
      <text:p text:style-name="P62"><text:s/>6.嚴禁施放煙火及烤肉活動</text:p>
      <text:p text:style-name="P61"><text:span text:style-name="T4"><text:s/>7.若有破壞情事，需負修復賠償責任。 </text:span></text:p>
      <text:p text:style-name="P63">陳康國小敬啟</text:p>
      <text:p text:style-name="P3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align="justify" style:justify-single-word="false" fo:text-indent="1.138cm" style:auto-text-indent="false"/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/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園鄉陳康國民小學場地設施開放管理要點</dc:title>
    <dc:subject/>
    <meta:keyword/>
    <meta:initial-creator>user</meta:initial-creator>
    <meta:creation-date>2017-06-28T14:41:00</meta:creation-date>
    <dc:date>2018-02-05T11:59:52.060000000</dc:date>
    <meta:print-date>2017-04-24T08:23:00</meta:print-date>
    <meta:editing-cycles>4</meta:editing-cycles>
    <meta:editing-duration>PT5M57S</meta:editing-duration>
    <meta:document-statistic meta:table-count="2" meta:image-count="0" meta:object-count="0" meta:page-count="5" meta:paragraph-count="141" meta:word-count="2280" meta:character-count="2750" meta:non-whitespace-character-count="2359"/>
    <meta:generator>LibreOffice/6.0.0.3$Windows_X86_64 LibreOffice_project/64a0f66915f38c6217de274f0aa8e15618924765</meta:generator>
  </office:meta>
</office:document-meta>
</file>